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Arial Black" svg:font-family="&quot;Arial Black&quot;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style:vertical-align="top"/>
      <style:text-properties style:font-name="Arial Black" style:font-name-asian="Arial Black" style:font-name-complex="Arial Black" style:font-family-generic="swiss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9" style:family="table-cell" style:parent-style-name="Default" style:data-style-name="N49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</style:style>
    <style:style style:name="ce10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</style:style>
    <style:style style:name="ce11" style:family="table-cell" style:parent-style-name="Default" style:data-style-name="N49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0"/>
    <style:style style:name="ce13" style:family="table-cell" style:parent-style-name="_19968__33324___32291__24066__25910__25903__20272__35336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4" style:family="table-cell" style:parent-style-name="_19968__33324___32291__24066__25910__25903__20272__35336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_19968__33324___32291__24066__25910__25903__20272__3533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_19968__33324___32291__24066__25910__25903__20272__35336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_32291__24066__25910__25903__20272__35336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9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</style:style>
    <style:style style:name="ce20" style:family="table-cell" style:parent-style-name="Default" style:data-style-name="N49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</style:style>
    <style:style style:name="ce21" style:family="table-cell" style:parent-style-name="Default" style:data-style-name="N49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22" style:family="table-cell" style:parent-style-name="_19968__33324___32291__24066__25910__25903__20272__35336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3" style:family="table-cell" style:parent-style-name="_19968__33324___32291__24066__25910__25903__20272__35336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25" style:family="table-cell" style:parent-style-name="_19968__33324___32291__24066__25910__25903__20272__35336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6" style:family="table-cell" style:parent-style-name="Default" style:data-style-name="N3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7" style:family="table-cell" style:parent-style-name="_19968__33324___37325__35201__32147__28639__25351__27161_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8" style:family="table-cell" style:parent-style-name="_19968__33324___37325__35201__32147__28639__25351__27161_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style:vertical-align="automatic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61458333333333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2" table:default-cell-style-name="ce12"/>
        <table:table-column table:style-name="co3" table:number-columns-repeated="16379" table:default-cell-style-name="ce1"/>
        <table:table-row table:style-name="ro1">
          <table:table-cell office:value-type="string" table:number-columns-spanned="5" table:number-rows-spanned="1" table:style-name="ce27">
            <text:p>The General Budget <text:s/>of Centural Government<text:s/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Brief Presentation on Analysis of Revenues and Expenditures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1">
            <text:p><text:s text:c="73"/>FY2010 <text:s text:c="55"/>Unit:Thousand NT$</text:p>
          </table:table-cell>
          <table:table-cell table:number-columns-repeated="3" table:style-name="ce1"/>
          <table:table-cell table:style-name="ce12"/>
          <table:table-cell table:number-columns-repeated="16379"/>
        </table:table-row>
        <table:table-row table:style-name="ro3">
          <table:table-cell office:value-type="string" table:style-name="ce14">
            <text:p>Item</text:p>
          </table:table-cell>
          <table:table-cell office:value-type="string" table:style-name="ce15">
            <text:p>Budget for Current Fiscal Year</text:p>
          </table:table-cell>
          <table:table-cell office:value-type="string" table:style-name="ce15">
            <text:p>Budget for Last Fiscal Year</text:p>
          </table:table-cell>
          <table:table-cell office:value-type="string" table:style-name="ce16">
            <text:p>Outturn for Fiscal Year Before Last</text:p>
          </table:table-cell>
          <table:table-cell office:value-type="string" table:style-name="ce17">
            <text:p>Change Between Current and Last Fiscal Year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8">
            <text:p>一、<text:span text:style-name="T10">Total Revenues</text:span></text:p>
          </table:table-cell>
          <table:table-cell office:value-type="float" office:value="1780937403" table:formula="of:=SUM([.B6:.B8])" table:style-name="ce19">
            <text:p>1,780,937,403<text:s/></text:p>
          </table:table-cell>
          <table:table-cell office:value-type="float" office:value="1874667004" table:style-name="ce20">
            <text:p>1,874,667,004<text:s/></text:p>
          </table:table-cell>
          <table:table-cell office:value-type="float" office:value="1682673831" table:style-name="ce20">
            <text:p>1,682,673,831<text:s/></text:p>
          </table:table-cell>
          <table:table-cell office:value-type="float" office:value="-93729601" table:formula="of:=SUM([.E6:.E8])" table:style-name="ce21">
            <text:p>-93,729,601<text:s/></text:p>
          </table:table-cell>
          <table:table-cell table:number-columns-repeated="16379"/>
        </table:table-row>
        <table:table-row table:style-name="ro4">
          <table:table-cell office:value-type="string" table:style-name="ce22">
            <text:p><text:s text:c="4"/>(<text:span text:style-name="T8">一</text:span>)Annual Revenues</text:p>
          </table:table-cell>
          <table:table-cell office:value-type="float" office:value="1547986445" table:style-name="ce19">
            <text:p>1,547,986,445<text:s/></text:p>
          </table:table-cell>
          <table:table-cell office:value-type="float" office:value="1673231316" table:style-name="ce20">
            <text:p>1,673,231,316<text:s/></text:p>
          </table:table-cell>
          <table:table-cell office:value-type="float" office:value="1640883738" table:style-name="ce20">
            <text:p>1,640,883,738<text:s/></text:p>
          </table:table-cell>
          <table:table-cell office:value-type="float" office:value="-125244871" table:formula="of:=[.B6]-[.C6]" table:style-name="ce21">
            <text:p>-125,244,871<text:s/></text:p>
          </table:table-cell>
          <table:table-cell table:number-columns-repeated="16379"/>
        </table:table-row>
        <table:table-row table:style-name="ro5">
          <table:table-cell office:value-type="string" table:style-name="ce23">
            <text:p><text:s text:c="4"/>(<text:span text:style-name="T8">二</text:span>)Bond Issuance and Borrowing</text:p>
          </table:table-cell>
          <table:table-cell office:value-type="float" office:value="228764664" table:style-name="ce19">
            <text:p>228,764,664<text:s/></text:p>
          </table:table-cell>
          <table:table-cell office:value-type="float" office:value="165000000" table:style-name="ce20">
            <text:p>165,000,000<text:s/></text:p>
          </table:table-cell>
          <table:table-cell office:value-type="string" table:style-name="ce20">
            <text:p>-</text:p>
          </table:table-cell>
          <table:table-cell office:value-type="float" office:value="63764664" table:formula="of:=[.B7]-[.C7]" table:style-name="ce21">
            <text:p>63,764,664<text:s/></text:p>
          </table:table-cell>
          <table:table-cell table:number-columns-repeated="16379"/>
        </table:table-row>
        <table:table-row table:style-name="ro6">
          <table:table-cell office:value-type="string" table:style-name="ce23">
            <text:p><text:s text:c="3"/>(<text:span text:style-name="T8">三</text:span>)Appropriotion from Previous Year's Surplus<text:s text:c="6"/><text:span text:style-name="T8">　</text:span><text:s/></text:p>
          </table:table-cell>
          <table:table-cell office:value-type="float" office:value="4186294" table:style-name="ce19">
            <text:p>4,186,294<text:s/></text:p>
          </table:table-cell>
          <table:table-cell office:value-type="float" office:value="36435688" table:style-name="ce20">
            <text:p>36,435,688<text:s/></text:p>
          </table:table-cell>
          <table:table-cell office:value-type="float" office:value="41790093" table:style-name="ce20">
            <text:p>41,790,093<text:s/></text:p>
          </table:table-cell>
          <table:table-cell office:value-type="float" office:value="-32249394" table:formula="of:=[.B8]-[.C8]" table:style-name="ce21">
            <text:p>-32,249,394<text:s/></text:p>
          </table:table-cell>
          <table:table-cell table:number-columns-repeated="16379"/>
        </table:table-row>
        <table:table-row table:style-name="ro4">
          <table:table-cell table:style-name="ce24"/>
          <table:table-cell office:value-type="string" table:style-name="ce19">
            <text:p><text:s text:c="2"/></text:p>
          </table:table-cell>
          <table:table-cell office:value-type="string" table:style-name="ce20">
            <text:p><text:s text:c="2"/></text:p>
          </table:table-cell>
          <table:table-cell office:value-type="string" table:style-name="ce20">
            <text:p><text:s text:c="2"/></text:p>
          </table:table-cell>
          <table:table-cell office:value-type="string" table:style-name="ce21">
            <text:p><text:s text:c="2"/>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<text:s text:c="2"/></text:p>
          </table:table-cell>
          <table:table-cell office:value-type="string" table:style-name="ce19">
            <text:p><text:s text:c="2"/></text:p>
          </table:table-cell>
          <table:table-cell office:value-type="string" table:style-name="ce20">
            <text:p><text:s text:c="2"/></text:p>
          </table:table-cell>
          <table:table-cell office:value-type="string" table:style-name="ce20">
            <text:p><text:s text:c="2"/></text:p>
          </table:table-cell>
          <table:table-cell office:value-type="string" table:style-name="ce21">
            <text:p><text:s text:c="2"/></text:p>
          </table:table-cell>
          <table:table-cell table:number-columns-repeated="16379"/>
        </table:table-row>
        <table:table-row table:style-name="ro4">
          <table:table-cell office:value-type="string" table:style-name="ce25">
            <text:p>二、<text:span text:style-name="T10">Total Expenditures</text:span></text:p>
          </table:table-cell>
          <table:table-cell office:value-type="float" office:value="1780937403" table:style-name="ce19">
            <text:p>1,780,937,403<text:s/></text:p>
          </table:table-cell>
          <table:table-cell office:value-type="float" office:value="1874667004" table:style-name="ce20">
            <text:p>1,874,667,004<text:s/></text:p>
          </table:table-cell>
          <table:table-cell office:value-type="float" office:value="1682673831" table:style-name="ce20">
            <text:p>1,682,673,831<text:s/></text:p>
          </table:table-cell>
          <table:table-cell office:value-type="float" office:value="-93729601" table:style-name="ce21">
            <text:p>-93,729,601<text:s/></text:p>
          </table:table-cell>
          <table:table-cell table:number-columns-repeated="16379"/>
        </table:table-row>
        <table:table-row table:style-name="ro4">
          <table:table-cell office:value-type="string" table:style-name="ce22">
            <text:p><text:s text:c="4"/>(<text:span text:style-name="T8">一</text:span>)Annual Expenditures</text:p>
          </table:table-cell>
          <table:table-cell office:value-type="float" office:value="1714937403" table:style-name="ce19">
            <text:p>1,714,937,403<text:s/></text:p>
          </table:table-cell>
          <table:table-cell office:value-type="float" office:value="1809667004" table:style-name="ce20">
            <text:p>1,809,667,004<text:s/></text:p>
          </table:table-cell>
          <table:table-cell office:value-type="float" office:value="1617673831" table:style-name="ce20">
            <text:p>1,617,673,831<text:s/></text:p>
          </table:table-cell>
          <table:table-cell office:value-type="float" office:value="-94729601" table:style-name="ce21">
            <text:p>-94,729,601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<text:s text:c="4"/>(<text:span text:style-name="T8">二</text:span>)Debt Repayment</text:p>
          </table:table-cell>
          <table:table-cell office:value-type="float" office:value="66000000" table:style-name="ce8">
            <text:p>66,000,000<text:s/></text:p>
          </table:table-cell>
          <table:table-cell office:value-type="float" office:value="65000000" table:style-name="ce9">
            <text:p>65,000,000<text:s/></text:p>
          </table:table-cell>
          <table:table-cell office:value-type="float" office:value="65000000" table:style-name="ce9">
            <text:p>65,000,000<text:s/></text:p>
          </table:table-cell>
          <table:table-cell office:value-type="float" office:value="1000000" table:style-name="ce10">
            <text:p>1,000,000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<text:s text:c="2"/></text:p>
          </table:table-cell>
          <table:table-cell office:value-type="string" table:style-name="ce8">
            <text:p><text:s text:c="2"/></text:p>
          </table:table-cell>
          <table:table-cell office:value-type="string" table:style-name="ce9">
            <text:p><text:s text:c="2"/></text:p>
          </table:table-cell>
          <table:table-cell office:value-type="string" table:style-name="ce9">
            <text:p><text:s text:c="2"/></text:p>
          </table:table-cell>
          <table:table-cell office:value-type="string" table:style-name="ce10">
            <text:p><text:s text:c="2"/>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三、Balance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table:number-columns-repeated="16379" table:style-name="ce4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number-rows-repeated="1048560" table:style-name="ro2">
          <table:table-cell table:number-columns-repeated="16384"/>
        </table:table-row>
        <table:named-expressions>
          <table:named-range table:name="Print_Titles" table:cell-range-address="Sheet1.$A$4:Sheet1.$IV$4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Arial Black" svg:font-family="&quot;Arial Black&quot;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7325__35201__32147__28639__25351__27161_" style:display-name="一般_重要經濟指標" style:family="table-cell" style:data-style-name="N0">
      <style:table-cell-properties style:vertical-align="automatic" fo:background-color="transparent"/>
    </style:style>
    <style:style style:name="_19968__33324___32291__24066__25910__25903__20272__35336_" style:display-name="一般_縣市收支估計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</office:styles>
  <office:automatic-styles>
    <style:page-layout style:name="pm1">
      <style:page-layout-properties fo:margin-top="0.31496062992126in" fo:margin-bottom="0.393700787401575in" fo:margin-left="0.47244094488189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4" style:family="text"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5" style:family="text"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6" style:family="text"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T7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</office:automatic-styles>
  <office:master-styles>
    <style:master-page style:name="mp1" style:page-layout-name="pm1">
      <style:header>
        <style:region-left>
          <text:p><text:s text:c="2"/></text:p>
          <text:p/>
          <text:p/>
        </style:region-left>
        <style:region-center>
          <text:p><text:span text:style-name="T1"><text:s text:c="3"/></text:span><text:span text:style-name="T4">中央政府總預算</text:span></text:p>
          <text:p><text:span text:style-name="T5">收支簡明比較分析表</text:span></text:p>
          <text:p><text:span text:style-name="T6"><text:s text:c="2"/></text:span><text:span text:style-name="T7">中華民國99年度</text:span></text:p>
        </style:region-center>
        <style:region-right>
          <text:p><text:s text:c="2"/></text:p>
          <text:p/>
          <text:p><text:span text:style-name="T7">單位：新臺幣千元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7</meta:generator>
    <meta:initial-creator>klchennb</meta:initial-creator>
    <dc:creator>黃榮吉</dc:creator>
    <meta:creation-date>2003-10-17T00:51:25Z</meta:creation-date>
    <dc:date>2020-04-12T03:36:50Z</dc:date>
    <meta:print-date>2010-08-27T08:07:35Z</meta:print-date>
  </office:meta>
</office:document-meta>
</file>